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tract:</text:p>
      <text:p text:style-name="Standard"/>
      <text:p text:style-name="Standard">LaBr<text:span text:style-name="T1">3</text:span>:Ce scintillators have recently become commercially available in sizes large enough for measurements of high energy gamma-rays. In this presentation, we shall report our studies on properties and response of large volume square bars (2”X2”X8”) of LaBr<text:span text:style-name="T1">3</text:span>:Ce detectors, individually, and in a compact array of four square bars, with gamma-rays up to 22.5 MeV. <text:s/>The properties studied are, uniformity of the crystal, internal radioactivity, energy resolution, timing resolution, linearity of the response and detection efficiencies. <text:s/>The response of the detectors for 22.5 MeV gamma-rays produced from <text:span text:style-name="T2">11</text:span>B(p, gamma)<text:span text:style-name="T2">12</text:span>C capture reaction and for 15.1 MeV gamma-rays produced from <text:span text:style-name="T2">12</text:span>C(p,p'gamma)<text:span text:style-name="T2">12</text:span>C, inelastic scattering reaction are studied in detail. <text:s/>The measured absolute efficiencies (both total detection and photo-peak) for 662 keV gamma-rays from <text:span text:style-name="T2">137</text:span>Cs are compared to those obtained using realistic GEANT4 simulations. <text:s/>The primary aim of the array is to measure high energy gamma-rays (5–50 MeV) produced from the de-excitation of excited Giant Dipole Resonance (GDR) states, radiative capture reactions, nuclear Bremsstrahlung process and inelastic scattering process. <text:s/>The highly satisfactory performance of the array provides the impetus for future efforts toward building a bigger array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dranil Mazumdar</meta:initial-creator>
    <meta:creation-date>2017-12-13T20:40:26</meta:creation-date>
    <meta:document-statistic meta:table-count="0" meta:image-count="0" meta:object-count="0" meta:page-count="1" meta:paragraph-count="2" meta:word-count="186" meta:character-count="1319" meta:non-whitespace-character-count="1122"/>
    <dc:date>2017-12-13T20:48:02</dc:date>
    <dc:creator>Indranil Mazumdar</dc:creator>
    <meta:editing-duration>PT7M37S</meta:editing-duration>
    <meta:editing-cycles>1</meta:editing-cycles>
    <meta:generator>LibreOffice/3.4$Linux LibreOffice_project/340m1$Build-502</meta:generator>
  </office:meta>
</office:document-meta>
</file>